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d1eb1" officeooo:paragraph-rsid="000d1eb1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0d1eb1" officeooo:paragraph-rsid="000d1eb1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deead" officeooo:paragraph-rsid="000deea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f5059" officeooo:paragraph-rsid="000f5059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fc2d2" officeooo:paragraph-rsid="000fc2d2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11d78" officeooo:paragraph-rsid="00111d78" style:font-size-asian="10.5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officeooo:rsid="000d1eb1" officeooo:paragraph-rsid="000d1eb1" style:font-size-asian="10.5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fo:font-weight="normal" officeooo:rsid="000deead" officeooo:paragraph-rsid="000dee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deead" officeooo:paragraph-rsid="000deead" style:font-size-asian="10.5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2pt" fo:font-weight="normal" officeooo:rsid="000deead" officeooo:paragraph-rsid="000deead" style:font-size-asian="10.5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fo:font-weight="normal" officeooo:rsid="000deead" officeooo:paragraph-rsid="000deead" style:font-size-asian="10.5pt" style:font-weight-asian="normal" style:font-size-complex="12pt" style:font-weight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2pt" fo:font-weight="normal" officeooo:rsid="000deead" officeooo:paragraph-rsid="000deead" style:font-size-asian="10.5pt" style:font-weight-asian="normal" style:font-size-complex="12pt" style:font-weight-complex="normal"/>
    </style:style>
    <style:style style:name="P13" style:family="paragraph" style:parent-style-name="Standard" style:list-style-name="L6">
      <style:paragraph-properties fo:text-align="start" style:justify-single-word="false"/>
      <style:text-properties fo:font-size="12pt" fo:font-weight="normal" officeooo:rsid="000deead" officeooo:paragraph-rsid="000deea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0f5059" officeooo:paragraph-rsid="000f5059" style:font-size-asian="10.5pt" style:font-weight-asian="normal" style:font-size-complex="12pt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fo:font-size="12pt" fo:font-weight="normal" officeooo:rsid="000f5059" officeooo:paragraph-rsid="000f5059" style:font-size-asian="10.5pt" style:font-weight-asian="normal" style:font-size-complex="12pt" style:font-weight-complex="normal"/>
    </style:style>
    <style:style style:name="P16" style:family="paragraph" style:parent-style-name="Standard" style:list-style-name="L8">
      <style:paragraph-properties fo:text-align="start" style:justify-single-word="false"/>
      <style:text-properties fo:font-size="12pt" fo:font-weight="normal" officeooo:rsid="000f5059" officeooo:paragraph-rsid="000f5059" style:font-size-asian="10.5pt" style:font-weight-asian="normal" style:font-size-complex="12pt" style:font-weight-complex="normal"/>
    </style:style>
    <style:style style:name="P17" style:family="paragraph" style:parent-style-name="Standard" style:list-style-name="L8">
      <style:paragraph-properties fo:text-align="start" style:justify-single-word="false"/>
      <style:text-properties fo:font-size="12pt" fo:font-weight="normal" officeooo:rsid="000fc2d2" officeooo:paragraph-rsid="000fc2d2" style:font-size-asian="10.5pt" style:font-weight-asian="normal" style:font-size-complex="12pt" style:font-weight-complex="normal"/>
    </style:style>
    <style:style style:name="P18" style:family="paragraph" style:parent-style-name="Standard" style:list-style-name="L9">
      <style:paragraph-properties fo:text-align="start" style:justify-single-word="false"/>
      <style:text-properties fo:font-size="12pt" fo:font-weight="normal" officeooo:rsid="000fc2d2" officeooo:paragraph-rsid="000fc2d2" style:font-size-asian="10.5pt" style:font-weight-asian="normal" style:font-size-complex="12pt" style:font-weight-complex="normal"/>
    </style:style>
    <style:style style:name="P19" style:family="paragraph" style:parent-style-name="Standard" style:list-style-name="L9">
      <style:paragraph-properties fo:text-align="start" style:justify-single-word="false"/>
      <style:text-properties fo:font-size="12pt" fo:font-weight="normal" officeooo:rsid="00111d78" officeooo:paragraph-rsid="00111d7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111d78" officeooo:paragraph-rsid="00111d78" style:font-size-asian="10.5pt" style:font-weight-asian="normal" style:font-size-complex="12pt" style:font-weight-complex="normal"/>
    </style:style>
    <style:style style:name="P21" style:family="paragraph" style:parent-style-name="Standard" style:list-style-name="L10">
      <style:paragraph-properties fo:text-align="start" style:justify-single-word="false"/>
      <style:text-properties fo:font-size="12pt" fo:font-weight="normal" officeooo:rsid="00111d78" officeooo:paragraph-rsid="00111d78" style:font-size-asian="10.5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fc2d2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fc2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etition Results 2016</text:p>
      <text:p text:style-name="P1"/>
      <text:p text:style-name="P2">Falling Leaf Open</text:p>
      <text:p text:style-name="P2"/>
      <text:list xml:id="list3994295775" text:style-name="L1">
        <text:list-item>
          <text:p text:style-name="P7">Addie Kotsol <text:s/>- Basic 6 Comp - 1<text:span text:style-name="T1">st</text:span> &amp; Basic 6 Program <text:s/>- 1<text:span text:style-name="T1">st</text:span> </text:p>
        </text:list-item>
        <text:list-item>
          <text:p text:style-name="P7">Alayna VanNosdall – No Test - 2<text:span text:style-name="T1">nd</text:span> Showcase Light - 1<text:span text:style-name="T1">st</text:span> , &amp; Showcase Duet - 2<text:span text:style-name="T1">nd</text:span></text:p>
        </text:list-item>
        <text:list-item>
          <text:p text:style-name="P7"><text:span text:style-name="T3">Anna Myers <text:s/>- Pre-Preliminary - 1</text:span><text:span text:style-name="T1">st</text:span></text:p>
        </text:list-item>
        <text:list-item>
          <text:p text:style-name="P7"><text:span text:style-name="T3">Aurora Freeman – Pre Freeskate - 1</text:span><text:span text:style-name="T1">st</text:span></text:p>
        </text:list-item>
        <text:list-item>
          <text:p text:style-name="P7"><text:span text:style-name="T3">Ava Schmadel – Beginner Comp - 2</text:span><text:span text:style-name="T1">nd</text:span><text:span text:style-name="T3"> , High Beginner <text:s/>- 2</text:span><text:span text:style-name="T1">nd</text:span></text:p>
        </text:list-item>
        <text:list-item>
          <text:p text:style-name="P7"><text:span text:style-name="T3">Brooke Bode – Int. Spins – 1</text:span><text:span text:style-name="T1">st</text:span><text:span text:style-name="T3">. Int. Jumps – 1</text:span><text:span text:style-name="T1">st</text:span><text:span text:style-name="T3">, Int. Short – 1</text:span><text:span text:style-name="T1">st</text:span><text:span text:style-name="T3">, Int. Long - 1</text:span><text:span text:style-name="T1">st</text:span></text:p>
        </text:list-item>
        <text:list-item>
          <text:p text:style-name="P7"><text:span text:style-name="T3">Caelin Piper – High Beginner – 5</text:span><text:span text:style-name="T1">th</text:span><text:span text:style-name="T3">, Showcase Pre-Preliminary - 2</text:span><text:span text:style-name="T1">nd</text:span><text:span text:style-name="T3"> </text:span></text:p>
        </text:list-item>
        <text:list-item>
          <text:p text:style-name="P7"><text:span text:style-name="T3">Chantel Effing – Pre- Preliminary <text:s/>Test Track - 4th</text:span></text:p>
        </text:list-item>
        <text:list-item>
          <text:p text:style-name="P7"><text:span text:style-name="T3">Showcase Duet Int. - 1</text:span><text:span text:style-name="T1">st</text:span></text:p>
        </text:list-item>
        <text:list-item>
          <text:p text:style-name="P7"><text:span text:style-name="T3">Emma Hallion – Beginner Comp – 1</text:span><text:span text:style-name="T1">st</text:span><text:span text:style-name="T3">, High Beginner Freeskate - 3</text:span><text:span text:style-name="T1">rd</text:span></text:p>
        </text:list-item>
        <text:list-item>
          <text:p text:style-name="P7"><text:span text:style-name="T3">Gaia Franklin-Ross – Pre-Preliminary Test Track - 2</text:span><text:span text:style-name="T1">nd</text:span></text:p>
        </text:list-item>
        <text:list-item>
          <text:p text:style-name="P7"><text:span text:style-name="T3">Gillian Lopez – Pre-Preliminary Test Track – 3</text:span><text:span text:style-name="T1">rd</text:span><text:span text:style-name="T3">, Showcase Light Pre-Preliminary – 1</text:span><text:span text:style-name="T1">st</text:span><text:span text:style-name="T3">, Showcase Dramatic – 1</text:span><text:span text:style-name="T1">st</text:span><text:span text:style-name="T3">, Showcase Duet - 1</text:span><text:span text:style-name="T1">st</text:span></text:p>
        </text:list-item>
        <text:list-item>
          <text:p text:style-name="P7"><text:span text:style-name="T3">Jamie Kuehn – Beginner Comp - 1</text:span><text:span text:style-name="T1">st</text:span><text:span text:style-name="T3"> ,Beginner - 1</text:span><text:span text:style-name="T1">st</text:span></text:p>
        </text:list-item>
        <text:list-item>
          <text:p text:style-name="P7"><text:span text:style-name="T3">Meghan Gleason – Pre=Preliminary WB – 1</text:span><text:span text:style-name="T1">st</text:span><text:span text:style-name="T3">, Showcase Duet Int. - 1</text:span><text:span text:style-name="T1">st</text:span></text:p>
        </text:list-item>
        <text:list-item>
          <text:p text:style-name="P7"><text:span text:style-name="T3">Molly Weiss – Beginner - 2</text:span><text:span text:style-name="T1">nd</text:span></text:p>
        </text:list-item>
        <text:list-item>
          <text:p text:style-name="P7"><text:span text:style-name="T3">Morgan Weiss – High Beginner - 1</text:span><text:span text:style-name="T1">st</text:span></text:p>
        </text:list-item>
        <text:list-item>
          <text:p text:style-name="P7"><text:span text:style-name="T3">Nomi Kligler – Int. Test Track - 2</text:span><text:span text:style-name="T1">nd</text:span></text:p>
        </text:list-item>
        <text:list-item>
          <text:p text:style-name="P7"><text:span text:style-name="T3">Rebecca Nace – Pre-Juvenile Test Track - 2</text:span><text:span text:style-name="T1">nd</text:span></text:p>
        </text:list-item>
        <text:list-item>
          <text:p text:style-name="P7"><text:span text:style-name="T3">Sofia Pagliaro – No Test _ 1</text:span><text:span text:style-name="T1">st</text:span><text:span text:style-name="T3">, Showcase Duet NoTest - 1</text:span><text:span text:style-name="T1">st</text:span></text:p>
        </text:list-item>
        <text:list-item>
          <text:p text:style-name="P7"><text:span text:style-name="T3">Tyler Bodie – High Beginner - 4</text:span><text:span text:style-name="T1">th</text:span><text:span text:style-name="T3"> , High Beginner Comp - 2</text:span><text:span text:style-name="T1">nd</text:span></text:p>
        </text:list-item>
      </text:list>
      <text:p text:style-name="P2"><text:span text:style-name="T3"/></text:p>
      <text:p text:style-name="P2"><text:span text:style-name="T3">Collar City Open</text:span></text:p>
      <text:p text:style-name="P2"><text:span text:style-name="T3"/></text:p>
      <text:list xml:id="list3606853993" text:style-name="L2">
        <text:list-item>
          <text:p text:style-name="P8"><text:span text:style-name="T3">Alayna VanNosdall – Showcase - 3</text:span><text:span text:style-name="T1">rd</text:span></text:p>
        </text:list-item>
        <text:list-item>
          <text:p text:style-name="P8"><text:span text:style-name="T3">Chantal Effing – Beginner Comp – 1</text:span><text:span text:style-name="T1">st</text:span><text:span text:style-name="T3">, Showcase - 4</text:span><text:span text:style-name="T1">th</text:span></text:p>
        </text:list-item>
        <text:list-item>
          <text:p text:style-name="P8"><text:span text:style-name="T3">Elise Westlund – Juvenile WB – 1</text:span><text:span text:style-name="T1">st</text:span><text:span text:style-name="T3">, Int. Short - 4</text:span><text:span text:style-name="T1">th</text:span></text:p>
        </text:list-item>
        <text:list-item>
          <text:p text:style-name="P8"><text:span text:style-name="T3">Gillian Lopez – High Beginner - 3</text:span><text:span text:style-name="T1">rd</text:span><text:span text:style-name="T3"> , Showcase - 2</text:span><text:span text:style-name="T1">nd</text:span></text:p>
        </text:list-item>
        <text:list-item>
          <text:p text:style-name="P8"><text:span text:style-name="T3">Maria Ellsworth – Pre-preliminary Test Track - 2</text:span><text:span text:style-name="T1">nd</text:span></text:p>
        </text:list-item>
        <text:list-item>
          <text:p text:style-name="P8"><text:span text:style-name="T3">Sofia Pagliaro – No Test – 2</text:span><text:span text:style-name="T1">nd</text:span><text:span text:style-name="T3">, Showcase – 2</text:span><text:span text:style-name="T1">nd</text:span><text:span text:style-name="T3">, Pre-Preliminary Jumps - 5</text:span><text:span text:style-name="T1">th</text:span></text:p>
        </text:list-item>
      </text:list>
      <text:p text:style-name="P9"><text:span text:style-name="T3"/></text:p>
      <text:p text:style-name="P3"><text:span text:style-name="T3">Champlain Open</text:span></text:p>
      <text:p text:style-name="P3"><text:span text:style-name="T3"/></text:p>
      <text:list xml:id="list153933358425451" text:continue-numbering="true" text:style-name="L2">
        <text:list-item>
          <text:p text:style-name="P8"><text:span text:style-name="T3">Gillian Lopez – No Test Interpretive – 1</text:span><text:span text:style-name="T1">st</text:span><text:span text:style-name="T3">, Pre-preliminary Showcase – 6</text:span><text:span text:style-name="T1">th</text:span><text:span text:style-name="T3">, High Beginner - 1</text:span><text:span text:style-name="T1">st</text:span></text:p>
        </text:list-item>
      </text:list>
      <text:p text:style-name="P9"><text:span text:style-name="T3"/></text:p>
      <text:p text:style-name="P3"><text:span text:style-name="T3">Collar City Open</text:span></text:p>
      <text:p text:style-name="P3"><text:span text:style-name="T3"/></text:p>
      <text:list xml:id="list3670113016" text:style-name="L3">
        <text:list-item>
          <text:p text:style-name="P10"><text:span text:style-name="T3">Elise Westlund – Juvenile WB – 1</text:span><text:span text:style-name="T1">st</text:span><text:span text:style-name="T3">, Int, Short – 4</text:span><text:span text:style-name="T1">th</text:span></text:p>
        </text:list-item>
      </text:list>
      <text:p text:style-name="P9"><text:span text:style-name="T3"/></text:p>
      <text:p text:style-name="P3"><text:span text:style-name="T3">Middle Atlantic Championships</text:span></text:p>
      <text:p text:style-name="P3"><text:span text:style-name="T3"/></text:p>
      <text:list xml:id="list3900503337" text:style-name="L4">
        <text:list-item>
          <text:p text:style-name="P11"><text:span text:style-name="T3">Elise Westlund – Juvenile WB - 14</text:span><text:span text:style-name="T1">th</text:span></text:p>
        </text:list-item>
        <text:list-item>
          <text:p text:style-name="P11"><text:span text:style-name="T3">Sofia Pagliaro – No Test - 5</text:span><text:span text:style-name="T1">th</text:span></text:p>
        </text:list-item>
      </text:list>
      <text:p text:style-name="P9"><text:span text:style-name="T3"/></text:p>
      <text:p text:style-name="P3"><text:soft-page-break/><text:span text:style-name="T3">North Atlantic Regional Championships</text:span></text:p>
      <text:p text:style-name="P3"><text:span text:style-name="T3"/></text:p>
      <text:list xml:id="list920015517" text:style-name="L5">
        <text:list-item>
          <text:p text:style-name="P12"><text:span text:style-name="T3">Brooke Bode – Int. WB - 9</text:span><text:span text:style-name="T1">th</text:span></text:p>
        </text:list-item>
        <text:list-item>
          <text:p text:style-name="P12"><text:span text:style-name="T3">Elise Westlund – Juvenile WB - 14</text:span><text:span text:style-name="T1">th</text:span></text:p>
        </text:list-item>
      </text:list>
      <text:p text:style-name="P9"><text:span text:style-name="T3"/></text:p>
      <text:p text:style-name="P3"><text:span text:style-name="T3">Wollman Open</text:span></text:p>
      <text:p text:style-name="P9"><text:span text:style-name="T3"/></text:p>
      <text:list xml:id="list1183761667" text:style-name="L6">
        <text:list-item>
          <text:p text:style-name="P13"><text:span text:style-name="T3">Chantal Effing – Beginner - 1</text:span><text:span text:style-name="T1">st</text:span><text:span text:style-name="T3"> </text:span></text:p>
        </text:list-item>
      </text:list>
      <text:p text:style-name="P9"><text:span text:style-name="T3"/></text:p>
      <text:p text:style-name="P4"><text:span text:style-name="T3">Southern Connecticut Open</text:span></text:p>
      <text:p text:style-name="P4"><text:span text:style-name="T3"/></text:p>
      <text:list xml:id="list218846681" text:style-name="L7">
        <text:list-item>
          <text:p text:style-name="P15"><text:span text:style-name="T3">Alayna VanNosdall – Pre-Preliminary Test Track – 4</text:span><text:span text:style-name="T1">th</text:span></text:p>
        </text:list-item>
        <text:list-item>
          <text:p text:style-name="P15"><text:span text:style-name="T3">Meghan Gleason – Pre-Preliminary Test Track - 2</text:span><text:span text:style-name="T1">nd</text:span></text:p>
        </text:list-item>
        <text:list-item>
          <text:p text:style-name="P15"><text:span text:style-name="T3">Sofia Pagliaro – No Test - 3</text:span><text:span text:style-name="T1">rd</text:span></text:p>
        </text:list-item>
      </text:list>
      <text:p text:style-name="P14"><text:span text:style-name="T3"/></text:p>
      <text:p text:style-name="P4"><text:span text:style-name="T3">Dix Open </text:span></text:p>
      <text:p text:style-name="P14"><text:span text:style-name="T3"/></text:p>
      <text:list xml:id="list153933079018147" text:continue-numbering="true" text:style-name="L7">
        <text:list-item>
          <text:p text:style-name="P15"><text:span text:style-name="T3">Chantal Effing <text:s/>- Beginner - 1</text:span><text:span text:style-name="T1">st</text:span></text:p>
        </text:list-item>
      </text:list>
      <text:p text:style-name="P14"><text:span text:style-name="T3"/></text:p>
      <text:p text:style-name="P4"><text:span text:style-name="T3">Basic Skills in the Catskills</text:span></text:p>
      <text:p text:style-name="P4"><text:span text:style-name="T3"/></text:p>
      <text:list xml:id="list2645461106" text:style-name="L8">
        <text:list-item>
          <text:p text:style-name="P16"><text:span text:style-name="T3">Alayna VanNosdall – NoTest Comp – 1</text:span><text:span text:style-name="T1">st</text:span><text:span text:style-name="T3">, No Test – 2</text:span><text:span text:style-name="T1">nd</text:span><text:span text:style-name="T3">, Showcase Pre-pre - 2</text:span><text:span text:style-name="T1">nd</text:span></text:p>
        </text:list-item>
        <text:list-item>
          <text:p text:style-name="P16"><text:span text:style-name="T3">Anna Myers – Pre-Preliminary Comp – 3</text:span><text:span text:style-name="T1">rd</text:span><text:span text:style-name="T3">, Pre-Preliminary Test Track – 3</text:span><text:span text:style-name="T1">rd</text:span><text:span text:style-name="T3">, Pre-Preliminary Showcase - 1</text:span><text:span text:style-name="T1">st</text:span></text:p>
        </text:list-item>
        <text:list-item>
          <text:p text:style-name="P16"><text:span text:style-name="T3">Ava Schmadal - <text:s/>Basic 8 Elements – 2</text:span><text:span text:style-name="T1">nd</text:span><text:span text:style-name="T3">, Basic 8 Program - 2</text:span><text:span text:style-name="T1">nd</text:span></text:p>
        </text:list-item>
        <text:list-item>
          <text:p text:style-name="P16"><text:span text:style-name="T3">Caelin Piper- --Beginner Program – 1</text:span><text:span text:style-name="T1">st</text:span><text:span text:style-name="T3">, High beginner Comp – 3</text:span><text:span text:style-name="T1">rd</text:span><text:span text:style-name="T3">, High Beginner Showcase - 3</text:span><text:span text:style-name="T1">rd</text:span></text:p>
        </text:list-item>
        <text:list-item>
          <text:p text:style-name="P16"><text:span text:style-name="T3">Carmen Costello – High BeginnerComp - 3</text:span><text:span text:style-name="T1">rd</text:span><text:span text:style-name="T3"> – High Beginner Program - 2</text:span><text:span text:style-name="T1">nd</text:span></text:p>
        </text:list-item>
        <text:list-item>
          <text:p text:style-name="P16"><text:span text:style-name="T3">Chantal Effing – Beginner Comp – 1</text:span><text:span text:style-name="T1">st</text:span><text:span text:style-name="T3">, Beginner Program - 1</text:span><text:span text:style-name="T1">st</text:span></text:p>
        </text:list-item>
        <text:list-item>
          <text:p text:style-name="P16"><text:span text:style-name="T3">Emma Hallion – High Beginner Comp- 2</text:span><text:span text:style-name="T1">nd</text:span></text:p>
        </text:list-item>
        <text:list-item>
          <text:p text:style-name="P16"><text:span text:style-name="T3">Felicia Ojarovsky – Preliminary Comp – 2</text:span><text:span text:style-name="T1">nd</text:span><text:span text:style-name="T3">, Prelimianry Test Track - 1</text:span><text:span text:style-name="T1">st</text:span></text:p>
        </text:list-item>
        <text:list-item>
          <text:p text:style-name="P16"><text:span text:style-name="T3">Gaia Franklin Ross- High Beginner Comp – 1</text:span><text:span text:style-name="T1">st</text:span><text:span text:style-name="T3">, High Beginner Program - 1</text:span><text:span text:style-name="T1">st</text:span></text:p>
        </text:list-item>
        <text:list-item>
          <text:p text:style-name="P16"><text:span text:style-name="T3">Gillian Lopez – High Beginner Comp – 1</text:span><text:span text:style-name="T1">st</text:span><text:span text:style-name="T3">, </text:span><text:span text:style-name="T4">High Beginner Program – 2</text:span><text:span text:style-name="T2">nd</text:span><text:span text:style-name="T4">, High Beginner Showcase - 1</text:span><text:span text:style-name="T2">st</text:span></text:p>
        </text:list-item>
        <text:list-item>
          <text:p text:style-name="P17"><text:span text:style-name="T3">Marie Ellsworth – High Beginner Comp – 2</text:span><text:span text:style-name="T1">nd</text:span><text:span text:style-name="T3">, High Beginner Program – 4</text:span><text:span text:style-name="T1">th</text:span><text:span text:style-name="T3">, Pre-Preliminary Showcase - 4</text:span><text:span text:style-name="T1">th</text:span></text:p>
        </text:list-item>
        <text:list-item>
          <text:p text:style-name="P17"><text:span text:style-name="T3">Mckayla Mudge <text:s/>- Pre-Preliminary Comp – 2</text:span><text:span text:style-name="T1">nd</text:span><text:span text:style-name="T3">, Pre-Preliminary test Track – 2</text:span><text:span text:style-name="T1">nd</text:span><text:span text:style-name="T3">, Showcase Pre-Preliminary <text:s/>- 3</text:span><text:span text:style-name="T1">rd</text:span></text:p>
        </text:list-item>
        <text:list-item>
          <text:p text:style-name="P17"><text:span text:style-name="T3">Meghan Gleason – Pre-Preliminary Comp- 1</text:span><text:span text:style-name="T1">st</text:span><text:span text:style-name="T3">, Pre-Preliminary Test Track - 1</text:span><text:span text:style-name="T1">st</text:span></text:p>
        </text:list-item>
        <text:list-item>
          <text:p text:style-name="P17"><text:span text:style-name="T3">Molly Weiss – Basic 7 Program - 1</text:span><text:span text:style-name="T1">st</text:span></text:p>
        </text:list-item>
        <text:list-item>
          <text:p text:style-name="P17"><text:span text:style-name="T3">Morgan Weiss – Beginner Program - 2</text:span><text:span text:style-name="T1">nd</text:span></text:p>
        </text:list-item>
        <text:list-item>
          <text:p text:style-name="P17"><text:span text:style-name="T3">Nicole Moorhus – High Beginner Comp – 1</text:span><text:span text:style-name="T1">st</text:span><text:span text:style-name="T3">, High Beginner Program - 1</text:span><text:span text:style-name="T1">st</text:span></text:p>
        </text:list-item>
        <text:list-item>
          <text:p text:style-name="P17"><text:span text:style-name="T3">Rebecca Nace – Preliminary Comp- -1</text:span><text:span text:style-name="T1">st</text:span></text:p>
        </text:list-item>
        <text:list-item>
          <text:p text:style-name="P17"><text:span text:style-name="T3">Tyler Bodie – Beginner Program – 1</text:span><text:span text:style-name="T1">st</text:span><text:span text:style-name="T3">, High Beginner Comp – 2</text:span><text:span text:style-name="T1">nd</text:span><text:span text:style-name="T3">, High Beginner Showcase - 2</text:span><text:span text:style-name="T1">nd</text:span></text:p>
        </text:list-item>
      </text:list>
      <text:p text:style-name="P5"><text:span text:style-name="T3">Garren Invitational </text:span></text:p>
      <text:p text:style-name="P5"><text:span text:style-name="T3"/></text:p>
      <text:list xml:id="list2647537428" text:style-name="L9">
        <text:list-item>
          <text:p text:style-name="P18"><text:span text:style-name="T3">Ana Alexander – Pre-JuvenileTest Track - 3</text:span><text:span text:style-name="T1">rd</text:span></text:p>
        </text:list-item>
        <text:list-item>
          <text:p text:style-name="P18"><text:span text:style-name="T3">Anna Myers – Pre-Prelimianry Comp - 6</text:span><text:span text:style-name="T1">th</text:span></text:p>
        </text:list-item>
        <text:list-item>
          <text:p text:style-name="P18"><text:soft-page-break/><text:span text:style-name="T3">Caelin Piper – High Beginner <text:s/>Comp – 6</text:span><text:span text:style-name="T1">th</text:span><text:span text:style-name="T3">, Showcase – 3</text:span><text:span text:style-name="T1">rd</text:span><text:span text:style-name="T3">, Beginner Freeskate - 5</text:span><text:span text:style-name="T1">th</text:span></text:p>
        </text:list-item>
        <text:list-item>
          <text:p text:style-name="P18"><text:span text:style-name="T3">Carmen Costello – High Beginner Comp – 2</text:span><text:span text:style-name="T1">nd</text:span><text:span text:style-name="T3">, High Beginner – program - 2</text:span><text:span text:style-name="T1">nd</text:span></text:p>
        </text:list-item>
        <text:list-item>
          <text:p text:style-name="P18"><text:span text:style-name="T3">Emma Hallion – High Beginner - 7</text:span><text:span text:style-name="T1">th</text:span></text:p>
        </text:list-item>
        <text:list-item>
          <text:p text:style-name="P19"><text:span text:style-name="T3">Felicia Ojarovsky – Preliminary Test Track - 5</text:span><text:span text:style-name="T1">th</text:span><text:span text:style-name="T3"> </text:span></text:p>
        </text:list-item>
        <text:list-item>
          <text:p text:style-name="P19"><text:span text:style-name="T3">Marie Ellsworth – High Beginner Comp – 4</text:span><text:span text:style-name="T1">th</text:span><text:span text:style-name="T3">, High Beginner Program - 4</text:span><text:span text:style-name="T1">th</text:span></text:p>
        </text:list-item>
        <text:list-item>
          <text:p text:style-name="P19"><text:span text:style-name="T3">McKayla Mudge – Pre-Preliminary Comp - 5</text:span><text:span text:style-name="T1">th</text:span></text:p>
        </text:list-item>
        <text:list-item>
          <text:p text:style-name="P19"><text:span text:style-name="T3">Tyler Bodie – High Beginner Comp – 5</text:span><text:span text:style-name="T1">th</text:span><text:span text:style-name="T3">, Showcase – 4</text:span><text:span text:style-name="T1">th</text:span><text:span text:style-name="T3">, Beginner - 6</text:span><text:span text:style-name="T1">th</text:span></text:p>
        </text:list-item>
      </text:list>
      <text:p text:style-name="P20"><text:span text:style-name="T3"/></text:p>
      <text:p text:style-name="P6"><text:span text:style-name="T3">Empire State Winter Games</text:span></text:p>
      <text:p text:style-name="P6"><text:span text:style-name="T3"/></text:p>
      <text:list xml:id="list1843974905" text:style-name="L10">
        <text:list-item>
          <text:p text:style-name="P21"><text:span text:style-name="T3">Ana Alexander – Pre-Juvenile Test Track – 7</text:span><text:span text:style-name="T1">th</text:span></text:p>
        </text:list-item>
        <text:list-item>
          <text:p text:style-name="P21"><text:span text:style-name="T3">Alayna VanNosdall – High Beginner -6</text:span><text:span text:style-name="T1">th</text:span></text:p>
        </text:list-item>
        <text:list-item>
          <text:p text:style-name="P21"><text:span text:style-name="T3">Anna Myers – Pre-Preliminary Test Track - 7</text:span><text:span text:style-name="T1">th</text:span></text:p>
        </text:list-item>
        <text:list-item>
          <text:p text:style-name="P21"><text:span text:style-name="T3">Brooke Bode – Int. Short – 7</text:span><text:span text:style-name="T1">th</text:span><text:span text:style-name="T3">, Int Long - 5</text:span><text:span text:style-name="T1">th</text:span></text:p>
        </text:list-item>
        <text:list-item>
          <text:p text:style-name="P21"><text:span text:style-name="T3">Caelin Piper – Beginner - 5</text:span><text:span text:style-name="T1">th</text:span></text:p>
        </text:list-item>
        <text:list-item>
          <text:p text:style-name="P21"><text:span text:style-name="T3">Elise Westlund – Juvenile WB - 10</text:span><text:span text:style-name="T1">th</text:span></text:p>
        </text:list-item>
        <text:list-item>
          <text:p text:style-name="P21"><text:span text:style-name="T3">Mad Cat skills <text:s/>- <text:s/>Adult Open Syncro - 3</text:span><text:span text:style-name="T1">rd</text:span></text:p>
        </text:list-item>
        <text:list-item>
          <text:p text:style-name="P21"><text:span text:style-name="T3">Marie Ellsworth – High Beginner - 4</text:span><text:span text:style-name="T1">th</text:span></text:p>
        </text:list-item>
        <text:list-item>
          <text:p text:style-name="P21"><text:span text:style-name="T3">Meghan Gleason – High Beginner - 1</text:span><text:span text:style-name="T1">st</text:span></text:p>
        </text:list-item>
        <text:list-item>
          <text:p text:style-name="P21"><text:span text:style-name="T3">Nomi Klinger – Int. Test Track - 8</text:span><text:span text:style-name="T1">th</text:span></text:p>
        </text:list-item>
        <text:list-item>
          <text:p text:style-name="P21"><text:span text:style-name="T3">Sofia Pagliara – No Test - 5</text:span><text:span text:style-name="T1">th</text:span></text:p>
        </text:list-item>
        <text:list-item>
          <text:p text:style-name="P21"><text:span text:style-name="T3">Tyler Bodie – Beginner - 1</text:span><text:span text:style-name="T1">st</text:span></text:p>
        </text:list-item>
        <text:list-item>
          <text:p text:style-name="P21"><text:span text:style-name="T3">Valerie Jahn – Silver Solo Dance - 9t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3T14:42:10.007000000</meta:creation-date>
    <dc:date>2022-02-03T15:39:31.041000000</dc:date>
    <meta:editing-duration>PT11M9S</meta:editing-duration>
    <meta:editing-cycles>1</meta:editing-cycles>
    <meta:document-statistic meta:table-count="0" meta:image-count="0" meta:object-count="0" meta:page-count="3" meta:paragraph-count="90" meta:word-count="788" meta:character-count="4549" meta:non-whitespace-character-count="3796"/>
    <meta:generator>LibreOffice/6.1.6.3$Windows_x86 LibreOffice_project/5896ab1714085361c45cf540f76f60673dd96a72</meta:generator>
  </office:meta>
</office:document-meta>
</file>